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Oude Molen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106</text:span>
          </text:p>
            <text:p text:style-name="common-al">
            <text:span text:style-name="nadrukvet">Gebruik woning voor verhuur (omzettingsvergunning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4562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562</meta:user-defined>
    <meta:user-defined meta:name="DCTERMS.abstract">gebruik woning voor verhuur (omzettings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Oude Molenstraat 10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84</meta:user-defined>
    <meta:user-defined meta:name="OVERHEIDop.GmbID/DC.identifier">gmb-2023-213484</meta:user-defined>
    <meta:user-defined meta:name="OVERHEIDop.versieInformatie"/>
  </office:meta>
</office:document-meta>
</file>