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ntweg 8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8 mei 2023 een besluit genomen op de aanvraag met zaaknummer HZ_WABO-23-0489 voor het plaatsen van zonnepanelen op de dakkappelen en het platte dak van de uitbouw op locatie Meentweg 85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3480</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480</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480</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Meentweg 85 te Bussum</meta:user-defined>
    <meta:user-defined meta:name="DCTERMS.W3CDTF/DCTERMS.available">2023-05-16</meta:user-defined>
    <meta:user-defined meta:name="DCTERMS.W3CDTF/OVERHEIDop.jaargang">2023</meta:user-defined>
    <meta:user-defined meta:name="OVERHEIDop.publicationIssue">213480</meta:user-defined>
    <meta:user-defined meta:name="OVERHEIDop.GmbID/DC.identifier">gmb-2023-213480</meta:user-defined>
    <meta:user-defined meta:name="OVERHEIDop.versieInformatie"/>
  </office:meta>
</office:document-meta>
</file>