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ksterstraat 26,28,30,32,34,36,44,46,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ksterstraat 26, 28, 30, 32, 34, 36, 44, 46, 48</text:span>
          </text:p>
            <text:p text:style-name="common-al">
            <text:span text:style-name="nadrukvet">Het vervangen van kozijnen, het isoleren van het dak en het vervangen van de dakpan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2225</text:span>
          </text:p>
            <text:p text:style-name="common-al"/>
            <text:p text:style-name="common-al">Burgemeester en wethouders hebben op 2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7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2225</meta:user-defined>
    <meta:user-defined meta:name="DCTERMS.abstract">het vervangen van kozijnen, het isoleren van het dak en het vervangen van de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Eksterstraat 26,28,30,32,34,36,44,46,48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77</meta:user-defined>
    <meta:user-defined meta:name="OVERHEIDop.GmbID/DC.identifier">gmb-2023-213477</meta:user-defined>
    <meta:user-defined meta:name="OVERHEIDop.versieInformatie"/>
  </office:meta>
</office:document-meta>
</file>