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Putte - Moriaansdreef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Moriaansdreef 35, 4645 GG te Putte</text:p>
            <text:p text:style-name="common-al">Het plaatsen van een scootmobiel berging</text:p>
            <text:p text:style-name="common-al">Ontvangen 2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347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Putte - Moriaansdreef 35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76</meta:user-defined>
    <meta:user-defined meta:name="OVERHEIDop.GmbID/DC.identifier">gmb-2023-213476</meta:user-defined>
    <meta:user-defined meta:name="OVERHEIDop.versieInformatie"/>
  </office:meta>
</office:document-meta>
</file>