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okverhoging aan de voorzijde en een dakkapel en aanbouw aan de achterzijde, Marsstraat 37 te Hazerswoude-Rijndijk, V2023/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sstraat 37 te Hazerswoude-Rijndijk</text:p>
            <text:p text:style-name="common-al">2394 NC</text:p>
            <text:p text:style-name="common-al">V2023/308</text:p>
            <text:p text:style-name="common-al">het realiseren van een nokverhoging aan de voorzijde en een dakkapel en aanbouw aan de achterzijde</text:p>
            <text:p text:style-name="last-al">Datum indiening: 3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34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okverhoging aan de voorzijde en een dakkapel en aanbouw aan de achterzijde, Marsstraat 37 te Hazerswoude-Rijndijk, V2023/308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75</meta:user-defined>
    <meta:user-defined meta:name="OVERHEIDop.GmbID/DC.identifier">gmb-2023-213475</meta:user-defined>
    <meta:user-defined meta:name="OVERHEIDop.versieInformatie"/>
  </office:meta>
</office:document-meta>
</file>