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43, 6221BG Maastricht. Kennisgeving nieuwe aanvraag omgevingsvergunning, realiseren van vijf wooneenheden op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26</text:p>
            <text:p text:style-name="common-al">
            <text:span text:style-name="nadrukvet">Wilhelminasingel 43, 6221BG Maastricht</text:span>
          </text:p>
            <text:p text:style-name="common-al">
            <text:span text:style-name="nadrukvet">realiseren van vijf wooneenheden op locatie</text:span>
          </text:p>
            <text:p text:style-name="common-al"/>
            <text:p text:style-name="common-al">
            <text:span text:style-name="nadrukvet">Datum ontvangst aanvraag:</text:span> 11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4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ilhelminasingel 43, 6221BG Maastricht. Kennisgeving nieuwe aanvraag omgevingsvergunning, realiseren van vijf wooneenheden op locati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471</meta:user-defined>
    <meta:user-defined meta:name="OVERHEIDop.GmbID/DC.identifier">gmb-2023-213471</meta:user-defined>
    <meta:user-defined meta:name="OVERHEIDop.versieInformatie"/>
  </office:meta>
</office:document-meta>
</file>