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marag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ragd 19</text:span>
          </text:p>
            <text:p text:style-name="common-al">
            <text:span text:style-name="nadrukvet">Het gebruik van de woning voor de verhuur (omzettingsvergunning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4455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455</meta:user-defined>
    <meta:user-defined meta:name="DCTERMS.abstract">het gebruik van de woning voor de verhuur (omzettings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maragd 1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65</meta:user-defined>
    <meta:user-defined meta:name="OVERHEIDop.GmbID/DC.identifier">gmb-2023-213465</meta:user-defined>
    <meta:user-defined meta:name="OVERHEIDop.versieInformatie"/>
  </office:meta>
</office:document-meta>
</file>