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arkeerterrein Ruwert - Sterr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terrein Ruwert - Sterrebos</text:span>
          </text:p>
            <text:p text:style-name="common-al">
            <text:span text:style-name="nadrukvet">Het verwijderen van 3 bomen ivm herinrichten parkeerterrein winkelcentrum de Ruwert. Bij de herinrichting wordt rekening gehouden met de inpassing van nieuwe bomen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4413</text:span>
          </text:p>
            <text:p text:style-name="common-al"/>
            <text:p text:style-name="common-al">Burgemeester en wethouders hebben een omgevingsvergunning verleend. Op 11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4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64413</meta:user-defined>
    <meta:user-defined meta:name="DCTERMS.abstract">het verwijderen van 3 bomen ivm herinrichten parkeerterrein winkelcentrum de Ruwert. Bij de herinrichting wordt rekening gehouden met de inpassing van nieuwe bomen.</meta:user-defined>
    <dc:language>nl</dc:language>
    <meta:user-defined meta:name="OVERHEIDop.locatietype/OVERHEIDop.gebiedsmarkering">Punt</meta:user-defined>
    <meta:user-defined meta:name="DC.title">Omgevingsvergunning verleend: Oss, parkeerterrein Ruwert - Sterrebo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45</meta:user-defined>
    <meta:user-defined meta:name="OVERHEIDop.GmbID/DC.identifier">gmb-2023-213445</meta:user-defined>
    <meta:user-defined meta:name="OVERHEIDop.versieInformatie"/>
  </office:meta>
</office:document-meta>
</file>