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Scharendijke, Brouwers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Scharendijke, Brouwersdam.</text:span>
          </text:p>
            <text:p text:style-name="common-al">Zaakomschrijving: het organiseren van Beachboom 2023</text:p>
            <text:p text:style-name="common-al">Datum evenement: 5 augustus 2023 tot en met 6 augustus 2023</text:p>
            <text:p text:style-name="common-al">Zaaknummer: 725541</text:p>
            <text:p text:style-name="common-al">Beschikking datum verzonden: 12-5-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3438</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438</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438</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725541</meta:user-defined>
    <meta:user-defined meta:name="DCTERMS.abstract">het organiseren van Beachboom 2023</meta:user-defined>
    <dc:language>nl</dc:language>
    <meta:user-defined meta:name="OVERHEIDop.locatietype/OVERHEIDop.gebiedsmarkering">Punt</meta:user-defined>
    <meta:user-defined meta:name="DC.title">Evenementenvergunning verleend, Scharendijke, Brouwersdam</meta:user-defined>
    <meta:user-defined meta:name="DCTERMS.W3CDTF/DCTERMS.available">2023-05-16</meta:user-defined>
    <meta:user-defined meta:name="DCTERMS.W3CDTF/OVERHEIDop.jaargang">2023</meta:user-defined>
    <meta:user-defined meta:name="OVERHEIDop.publicationIssue">213438</meta:user-defined>
    <meta:user-defined meta:name="OVERHEIDop.GmbID/DC.identifier">gmb-2023-213438</meta:user-defined>
    <meta:user-defined meta:name="OVERHEIDop.versieInformatie"/>
  </office:meta>
</office:document-meta>
</file>