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Van Anrooij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an Anrooijstraat 60</text:span>
          </text:p>
            <text:p text:style-name="common-al">
            <text:span text:style-name="nadrukvet">Het verhuren van de woning aan 4 personen ( zie 64454 )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5187</text:span>
          </text:p>
            <text:p text:style-name="common-al"/>
            <text:p text:style-name="common-al">Burgemeester en wethouders hebben een omzettingsvergunning verleend. Op 2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43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3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3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5187</meta:user-defined>
    <meta:user-defined meta:name="DCTERMS.abstract">het verhuren van de woning aan 4 personen ( zie 64454 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verleend: Oss, Van Anrooijstraat 60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434</meta:user-defined>
    <meta:user-defined meta:name="OVERHEIDop.GmbID/DC.identifier">gmb-2023-213434</meta:user-defined>
    <meta:user-defined meta:name="OVERHEIDop.versieInformatie"/>
  </office:meta>
</office:document-meta>
</file>