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Lijnzaadweg 10 en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10 en 10A</text:span>
          </text:p>
            <text:p text:style-name="common-al">
            <text:span text:style-name="nadrukvet">Het bouwen van een woonhuis en een bedrijfs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9411</text:span>
          </text:p>
            <text:p text:style-name="common-al"/>
            <text:p text:style-name="common-al">Burgemeester en wethouders hebben een omgevingsvergunning verleend. Op 9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2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2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2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229411</meta:user-defined>
    <meta:user-defined meta:name="DCTERMS.abstract">het bouwen van een woonhuis e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Lijnzaadweg 10 en 10A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28</meta:user-defined>
    <meta:user-defined meta:name="OVERHEIDop.GmbID/DC.identifier">gmb-2023-213428</meta:user-defined>
    <meta:user-defined meta:name="OVERHEIDop.versieInformatie"/>
  </office:meta>
</office:document-meta>
</file>