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Marense Dijk 2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arense Dijk 22A</text:span>
          </text:p>
            <text:p text:style-name="common-al">
            <text:span text:style-name="nadrukvet">Het aanbrengen van grondaanvulling ten behoeve van stabilisatie aanwezige keer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3200</text:span>
          </text:p>
            <text:p text:style-name="common-al"/>
            <text:p text:style-name="common-al">Burgemeester en wethouders hebben op 4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1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63200</meta:user-defined>
    <meta:user-defined meta:name="DCTERMS.abstract">het aanbrengen van grondaanvulling ten behoeve van stabilisatie aanwezige keer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Marense Dijk 22 A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17</meta:user-defined>
    <meta:user-defined meta:name="OVERHEIDop.GmbID/DC.identifier">gmb-2023-213417</meta:user-defined>
    <meta:user-defined meta:name="OVERHEIDop.versieInformatie"/>
  </office:meta>
</office:document-meta>
</file>