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Dorpsstraat, Het plein naast Museum J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3464</text:span>
          </text:p>
            <text:p text:style-name="common-al">Gemeente Amstelveen heeft op 11 mei 2023 een aanvraag evenementenvergunning ontvangen voor Reizende Cinema Amstelveen op 30 juni 2023 en 1 juli 2023. De locatie is Dorpsstraat, Het plein naast Museum Ja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4346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340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0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0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ontvangen - Dorpsstraat, Het plein naast Museum Ja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404</meta:user-defined>
    <meta:user-defined meta:name="OVERHEIDop.GmbID/DC.identifier">gmb-2023-213404</meta:user-defined>
    <meta:user-defined meta:name="OVERHEIDop.versieInformatie"/>
  </office:meta>
</office:document-meta>
</file>