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Plesmanlaa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lesmanlaan 61, 4631 JK te Hoogerheide</text:p>
            <text:p text:style-name="common-al">Het plaatsen van een kozijn en hekwerk en diverse aanpassingen</text:p>
            <text:p text:style-name="common-al">Verzonden 10 me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me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340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Plesmanlaan 61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03</meta:user-defined>
    <meta:user-defined meta:name="OVERHEIDop.GmbID/DC.identifier">gmb-2023-213403</meta:user-defined>
    <meta:user-defined meta:name="OVERHEIDop.versieInformatie"/>
  </office:meta>
</office:document-meta>
</file>