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é - Old Style Rockabilly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Mo's Café - Old Style Rockabilly, 11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34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é - Old Style Rockabilly - APV adre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400</meta:user-defined>
    <meta:user-defined meta:name="OVERHEIDop.GmbID/DC.identifier">gmb-2023-213400</meta:user-defined>
    <meta:user-defined meta:name="OVERHEIDop.versieInformatie"/>
  </office:meta>
</office:document-meta>
</file>