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3 Nijmegen: omzetting zelfstandige wooneenheid naar zes onzelfstandige woon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3</text:p>
            <text:p text:style-name="common-al">
            <text:span text:style-name="nadrukvet">Omschrijving: </text:span>omzetting zelfstandige wooneenheid naar zes onzelfstandige wooneenheden (Tolhuis 240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5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3</text:p>
            <text:p text:style-name="common-al">
            <text:span text:style-name="nadrukvet">Definitieve beschikking ter inzage gelegd: </text:span>16-05-2023</text:p>
            <text:p text:style-name="common-al">
            <text:span text:style-name="nadrukvet">Einddatum bezwaartermijn: </text:span>2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3 tot en met 23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9E308A5-98C6-41A6-BA49-2B8FC5345B56" xlink:type="simple">http://www.nijmegen.nl/vergunningpagina/?guid=09E308A5-98C6-41A6-BA49-2B8FC5345B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403 Nijmegen: omzetting zelfstandige wooneenheid naar zes onzelfstandige wooneenheden - omgevingsvergunning - Vergunning verlee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99</meta:user-defined>
    <meta:user-defined meta:name="OVERHEIDop.GmbID/DC.identifier">gmb-2023-213399</meta:user-defined>
    <meta:user-defined meta:name="OVERHEIDop.versieInformatie"/>
  </office:meta>
</office:document-meta>
</file>