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Nieuwe Haven 1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Nieuwe Haven 141.</text:span>
          </text:p>
            <text:p text:style-name="common-al">Zaakomschrijving: het organiseren van jubileumfeest 150 jaar cafe de Gekroonde Suikerbiet (1873-2023) </text:p>
            <text:p text:style-name="common-al">Datum evenement: 26 mei 2023 tot en met 29 mei 2023</text:p>
            <text:p text:style-name="common-al">Zaaknummer: 801935</text:p>
            <text:p text:style-name="common-al">Beschikking datum verzonden: 12-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390</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90</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90</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01935</meta:user-defined>
    <meta:user-defined meta:name="DCTERMS.abstract">het organiseren van jubileumfeest 150 jaar cafe de Gekroonde Suikerbiet (1873-2023) </meta:user-defined>
    <dc:language>nl</dc:language>
    <meta:user-defined meta:name="OVERHEIDop.locatietype/OVERHEIDop.gebiedsmarkering">Punt</meta:user-defined>
    <meta:user-defined meta:name="DC.title">Evenementenvergunning verleend, Zierikzee, Nieuwe Haven 141</meta:user-defined>
    <meta:user-defined meta:name="DCTERMS.W3CDTF/DCTERMS.available">2023-05-16</meta:user-defined>
    <meta:user-defined meta:name="DCTERMS.W3CDTF/OVERHEIDop.jaargang">2023</meta:user-defined>
    <meta:user-defined meta:name="OVERHEIDop.publicationIssue">213390</meta:user-defined>
    <meta:user-defined meta:name="OVERHEIDop.GmbID/DC.identifier">gmb-2023-213390</meta:user-defined>
    <meta:user-defined meta:name="OVERHEIDop.versieInformatie"/>
  </office:meta>
</office:document-meta>
</file>