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einde 16, 2841BV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3 een aanvraag om een omgevingsvergunning ontvangen. Het gaat over het plaatsen van 7 zonnepanelen op het dak van de woning op de locatie Westeinde 16 in Moordrecht. De aanvraag is geregistreerd onder kenmerk 2023-0000565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38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8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8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einde 16, 2841BV Moordrecht</meta:user-defined>
    <meta:user-defined meta:name="DCTERMS.W3CDTF/DCTERMS.available">2023-05-16</meta:user-defined>
    <meta:user-defined meta:name="DCTERMS.W3CDTF/OVERHEIDop.jaargang">2023</meta:user-defined>
    <meta:user-defined meta:name="OVERHEIDop.publicationIssue">213387</meta:user-defined>
    <meta:user-defined meta:name="OVERHEIDop.GmbID/DC.identifier">gmb-2023-213387</meta:user-defined>
    <meta:user-defined meta:name="OVERHEIDop.versieInformatie"/>
  </office:meta>
</office:document-meta>
</file>