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Kadastraal perceel F619, F618, F622, F359, F586, F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Kadastraal perceel F619, F618, F622, F359, F586, F358 te Woensdrecht</text:p>
            <text:p text:style-name="common-al">Het aanleggen van elektra kabels</text:p>
            <text:p text:style-name="common-al">Verzonden 10 me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me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338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8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8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 Woensdrecht - Kadastraal perceel F619, F618, F622, F359, F586, F358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385</meta:user-defined>
    <meta:user-defined meta:name="OVERHEIDop.GmbID/DC.identifier">gmb-2023-213385</meta:user-defined>
    <meta:user-defined meta:name="OVERHEIDop.versieInformatie"/>
  </office:meta>
</office:document-meta>
</file>