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ne Esch 780, 2841MK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3 een aanvraag om een omgevingsvergunning ontvangen. Het gaat over het storten 4e fundering en plaatsen 4e Baniermast op de locatie Kleine Esch 780, 2841MK Moordrecht. De aanvraag is geregistreerd onder kenmerk 2023-000056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38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8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8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leine Esch 780, 2841MK Moordrecht</meta:user-defined>
    <meta:user-defined meta:name="DCTERMS.W3CDTF/DCTERMS.available">2023-05-16</meta:user-defined>
    <meta:user-defined meta:name="DCTERMS.W3CDTF/OVERHEIDop.jaargang">2023</meta:user-defined>
    <meta:user-defined meta:name="OVERHEIDop.publicationIssue">213383</meta:user-defined>
    <meta:user-defined meta:name="OVERHEIDop.GmbID/DC.identifier">gmb-2023-213383</meta:user-defined>
    <meta:user-defined meta:name="OVERHEIDop.versieInformatie"/>
  </office:meta>
</office:document-meta>
</file>