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Meisevoort 3a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Meisevoort 3a, 5438 NK Gassel</text:p>
            <text:p text:style-name="common-al">Datum ontvangen: 8 april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3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Meisevoort 3a te Gass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82</meta:user-defined>
    <meta:user-defined meta:name="OVERHEIDop.GmbID/DC.identifier">gmb-2023-213382</meta:user-defined>
    <meta:user-defined meta:name="OVERHEIDop.versieInformatie"/>
  </office:meta>
</office:document-meta>
</file>