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Triathlon Experienc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742 Sport in Rheden.</text:p>
            <text:p text:style-name="common-al">Activiteit: Triathlon Experience.</text:p>
            <text:p text:style-name="common-al">Datum: 13 t/m 16 juni 2023.</text:p>
            <text:p text:style-name="common-al">Plaats: Rheden, IJsselsingel.</text:p>
            <text:p text:style-name="common-al">Website: www.sportin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port in Rheden, Triathlon Experience, Rhe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81</meta:user-defined>
    <meta:user-defined meta:name="OVERHEIDop.GmbID/DC.identifier">gmb-2023-213381</meta:user-defined>
    <meta:user-defined meta:name="OVERHEIDop.versieInformatie"/>
  </office:meta>
</office:document-meta>
</file>