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Henri Nouwenstraat 0 Nijkerk, het bouwen van een gezondheidscentru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18 januari 2023</text:p>
            <text:p text:style-name="common-al">Zaaknummer 2022W2623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21338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338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338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Henri Nouwenstraat 0 Nijkerk, het bouwen van een gezondheidscentrum.</meta:user-defined>
    <meta:user-defined meta:name="DCTERMS.W3CDTF/DCTERMS.available">2023-01-18</meta:user-defined>
    <meta:user-defined meta:name="DCTERMS.W3CDTF/OVERHEIDop.jaargang">2023</meta:user-defined>
    <meta:user-defined meta:name="OVERHEIDop.publicationIssue">21338</meta:user-defined>
    <meta:user-defined meta:name="OVERHEIDop.GmbID/DC.identifier">gmb-2023-21338</meta:user-defined>
    <meta:user-defined meta:name="OVERHEIDop.versieInformatie"/>
  </office:meta>
</office:document-meta>
</file>