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.V. De Deurdauwers, zeskamp,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5716 K.V. De Deurdauwers.</text:p>
            <text:p text:style-name="common-al">Activiteit:  Zeskamp.</text:p>
            <text:p text:style-name="common-al">Datum: 17 juni 2023 van 10.00 uur tot 22.00 uur.</text:p>
            <text:p text:style-name="common-al">Plaats: Spankeren, weiland Kerkweg t.h. nummer 17.</text:p>
            <text:p text:style-name="common-al">Website: <text:a xlink:href="http://www.deurdauwers.nl/" xlink:type="simple">www.deurdauwers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337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7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7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K.V. De Deurdauwers, zeskamp, Spanker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374</meta:user-defined>
    <meta:user-defined meta:name="OVERHEIDop.GmbID/DC.identifier">gmb-2023-213374</meta:user-defined>
    <meta:user-defined meta:name="OVERHEIDop.versieInformatie"/>
  </office:meta>
</office:document-meta>
</file>