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2 mobiele kranen/hoogwerkers, Lodewijk Napoleonlaan 20 5616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920 </text:p>
            <text:p text:style-name="common-al"> Omschrijving: plaatsen van 2 mobiele kranen/hoogwerkers </text:p>
            <text:p text:style-name="common-al"> Adres: Lodewijk Napoleonlaan 20 5616BB Eindhoven </text:p>
            <text:p text:style-name="common-al"> Soort aanvraag: Gebruik openbare ruimte </text:p>
            <text:p text:style-name="common-al"> Besluit: Verleend </text:p>
            <text:p text:style-name="common-al"> Besluitdatum: 12-05-2023 </text:p>
            <text:p text:style-name="common-al"> Heeft u direct belang bij deze beslissing? Dan kunt u binnen zes weken, na 12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337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7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7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1920</meta:user-defined>
    <meta:user-defined meta:name="DCTERMS.abstract">plaatsen van 2 mobiele kranen/hoogwerkers</meta:user-defined>
    <dc:language>nl</dc:language>
    <meta:user-defined meta:name="OVERHEIDop.locatietype/OVERHEIDop.gebiedsmarkering">Punt</meta:user-defined>
    <meta:user-defined meta:name="DC.title">Besluit op aanvraag: plaatsen van 2 mobiele kranen/hoogwerkers, Lodewijk Napoleonlaan 20 5616BB Eindhov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372</meta:user-defined>
    <meta:user-defined meta:name="OVERHEIDop.GmbID/DC.identifier">gmb-2023-213372</meta:user-defined>
    <meta:user-defined meta:name="OVERHEIDop.versieInformatie"/>
  </office:meta>
</office:document-meta>
</file>