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bouw van een woning in een nieuwe kapconstructie op het bestaande gebouw, boven Mandjesstraat 3 8011RM Zwolle [Zaaknummer 0193ESUITE100387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wolle maken het volgende bekend:</text:p>
            <text:p text:style-name="common-al">Ingetrokken omgevingsvergunning met reguliere procedure</text:p>
            <text:p text:style-name="common-al">
            <text:span text:style-name="nadrukvet">Kenmerk:</text:span> 0193ESUITE1003872023</text:p>
            <text:p text:style-name="common-al">
            <text:span text:style-name="nadrukvet">Verzenddatum besluit: 11 mei 2023</text:span>
          </text:p>
            <text:p text:style-name="common-al">
            <text:span text:style-name="nadrukvet">Locatie:</text:span> Boven Mandjesstraat 3 8011RM Zwolle</text:p>
            <text:p text:style-name="common-al">
            <text:span text:style-name="nadrukvet">Projectomschrijving:</text:span> [INTREKKING] het bouwen van een woning in een nieuwe kapconstructie op het bestaande ge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36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6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6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03872023</meta:user-defined>
    <meta:user-defined meta:name="DCTERMS.abstract">[INTREKKING ] het bouwen van een woning in een nieuwe kapconstructie op het bestaande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trokken omgevingsvergunning met reguliere procedure, bouw van een woning in een nieuwe kapconstructie op het bestaande gebouw, boven Mandjesstraat 3 8011RM Zwolle [Zaaknummer 0193ESUITE1003872023]</meta:user-defined>
    <meta:user-defined meta:name="DCTERMS.W3CDTF/DCTERMS.available">2023-05-16</meta:user-defined>
    <meta:user-defined meta:name="DCTERMS.W3CDTF/OVERHEIDop.jaargang">2023</meta:user-defined>
    <meta:user-defined meta:name="OVERHEIDop.publicationIssue">213369</meta:user-defined>
    <meta:user-defined meta:name="OVERHEIDop.GmbID/DC.identifier">gmb-2023-213369</meta:user-defined>
    <meta:user-defined meta:name="OVERHEIDop.versieInformatie"/>
  </office:meta>
</office:document-meta>
</file>