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716 - het bouwen van twee dakkapellen op zijdakvlak van woning op de locatie Polderzicht 30, 1567 MW Assendelft</text:p>
            <text:p text:style-name="common-al">Besluit verzonden: 12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336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6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6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71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368</meta:user-defined>
    <meta:user-defined meta:name="OVERHEIDop.GmbID/DC.identifier">gmb-2023-213368</meta:user-defined>
    <meta:user-defined meta:name="OVERHEIDop.versieInformatie"/>
  </office:meta>
</office:document-meta>
</file>