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 de Bruynstraat 7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3 een besluit genomen op de aanvraag met zaaknummer HZ_WABO-23-0437 voor het realiseren van een nokverhoging alsmede het plaatsen van een dakkapel in het voordakvlak van de woning op locatie E. de Bruynstraat 7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36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6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6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 de Bruynstraat 75 te Naarden</meta:user-defined>
    <meta:user-defined meta:name="DCTERMS.W3CDTF/DCTERMS.available">2023-05-16</meta:user-defined>
    <meta:user-defined meta:name="DCTERMS.W3CDTF/OVERHEIDop.jaargang">2023</meta:user-defined>
    <meta:user-defined meta:name="OVERHEIDop.publicationIssue">213367</meta:user-defined>
    <meta:user-defined meta:name="OVERHEIDop.GmbID/DC.identifier">gmb-2023-213367</meta:user-defined>
    <meta:user-defined meta:name="OVERHEIDop.versieInformatie"/>
  </office:meta>
</office:document-meta>
</file>