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ondwandel4daagse Velp, avondvierdaags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1651 Avondwandel4daagse Velp.</text:p>
            <text:p text:style-name="common-al">Activiteit: Avondvierdaagse.</text:p>
            <text:p text:style-name="common-al">Datum: 6 juni t/m 9 juni 2023.</text:p>
            <text:p text:style-name="common-al">Plaats: Velp.</text:p>
            <text:p text:style-name="common-al">Website: www.4daagsevelp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336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Avondwandel4daagse Velp, avondvierdaagse Vel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362</meta:user-defined>
    <meta:user-defined meta:name="OVERHEIDop.GmbID/DC.identifier">gmb-2023-213362</meta:user-defined>
    <meta:user-defined meta:name="OVERHEIDop.versieInformatie"/>
  </office:meta>
</office:document-meta>
</file>