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45+ voetbaltoernooi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566 vv Dieren.</text:p>
            <text:p text:style-name="common-al">Activiteit: 45+ voetbaltoernooi.</text:p>
            <text:p text:style-name="common-al">Datum: 24 juni 2023 van 10.30 uur tot 22.00 uur.</text:p>
            <text:p text:style-name="common-al">Plaats: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v Dieren, 45+ voetbaltoernooi, Di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57</meta:user-defined>
    <meta:user-defined meta:name="OVERHEIDop.GmbID/DC.identifier">gmb-2023-213357</meta:user-defined>
    <meta:user-defined meta:name="OVERHEIDop.versieInformatie"/>
  </office:meta>
</office:document-meta>
</file>