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bouwen van 8 woningen aan de Emperweg in Empe </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 aanvraag</text:p>
            <text:p text:style-name="common-al">Datum ontvangst:  14 april 2023</text:p>
            <text:p text:style-name="common-al">Locatie:  Emperweg in Empe </text:p>
            <text:p text:style-name="common-al">Voor:  voor het bouwen van 8 woningen </text:p>
            <text:p text:style-name="common-al">Activiteit(en):  Bouwen van een bouwwerk (art. 2.1 lid 1 sub a Wabo).</text:p>
            <text:p text:style-name="common-al">het gebruiken van gronden of bouwwerken in strijd met een bestemmingsplan (art. 2.1 lid 1 sub c Wabo)</text:p>
            <text:p text:style-name="common-al">Registratienummer: 2023-1778 </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me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3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Rectificatie, ingediende aanvraag omgevingsvergunning van reguliere naar uitgebreide procedure, voor het bouwen van 8 woningen aan de Emperweg in Empe</meta:user-defined>
    <meta:user-defined meta:name="DCTERMS.W3CDTF/DCTERMS.available">2023-05-16</meta:user-defined>
    <meta:user-defined meta:name="DCTERMS.W3CDTF/OVERHEIDop.jaargang">2023</meta:user-defined>
    <meta:user-defined meta:name="OVERHEIDop.publicationIssue">213353</meta:user-defined>
    <meta:user-defined meta:name="OVERHEIDop.GmbID/DC.identifier">gmb-2023-213353</meta:user-defined>
    <meta:user-defined meta:name="OVERHEIDop.versieInformatie"/>
  </office:meta>
</office:document-meta>
</file>