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ver uitbreiden bedrijfspand Ekkersrijt 7101 5692HD Son en Breugel uitgest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het nemen van een besluit op de aanvraag omgevingsvergunning voor Ekkersrijt 7101 5692HD Son en Breugel, voor verbouwen en uitbreiden van het pand, Ekkersrijt 7101, is met 6 weken verlengd. Dit besluit is genomen op 10-5-2023.</text:p>
            <text:p text:style-name="last-al">Zaaknummer:0848152730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13352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352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352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81527302</meta:user-defined>
    <meta:user-defined meta:name="DCTERMS.abstract">verbouwen van het pand, Ekkersrijt 7101</meta:user-defined>
    <dc:language>nl</dc:language>
    <meta:user-defined meta:name="OVERHEIDop.locatietype/OVERHEIDop.gebiedsmarkering">Punt</meta:user-defined>
    <meta:user-defined meta:name="DC.title">Besluit over uitbreiden bedrijfspand Ekkersrijt 7101 5692HD Son en Breugel uitgesteld</meta:user-defined>
    <meta:user-defined meta:name="DCTERMS.W3CDTF/DCTERMS.available">2023-05-16</meta:user-defined>
    <meta:user-defined meta:name="DCTERMS.W3CDTF/OVERHEIDop.jaargang">2023</meta:user-defined>
    <meta:user-defined meta:name="OVERHEIDop.publicationIssue">213352</meta:user-defined>
    <meta:user-defined meta:name="OVERHEIDop.GmbID/DC.identifier">gmb-2023-213352</meta:user-defined>
    <meta:user-defined meta:name="OVERHEIDop.versieInformatie"/>
  </office:meta>
</office:document-meta>
</file>