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66 - het vervangen van een dak door een balkon op de locatie Noorderkerkstraat 7A, 1501 NB Zaandam</text:p>
            <text:p text:style-name="common-al">Besluit verzonden: 1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3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6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50</meta:user-defined>
    <meta:user-defined meta:name="OVERHEIDop.GmbID/DC.identifier">gmb-2023-213350</meta:user-defined>
    <meta:user-defined meta:name="OVERHEIDop.versieInformatie"/>
  </office:meta>
</office:document-meta>
</file>