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upportersvereniging Wilhelmina Spankeren, Wilspa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5531 Supportersvereniging Wilhelmina Spankeren.</text:p>
            <text:p text:style-name="common-al">Activiteit: Wilspa.</text:p>
            <text:p text:style-name="common-al">Datum: 26 augustus 2023.</text:p>
            <text:p text:style-name="common-al">Plaats: Spankeren, Dorpsweg, Van Rhemenhof en Kerkplantsoen.</text:p>
            <text:p text:style-name="common-al">Website: www.wilspa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334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4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4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Supportersvereniging Wilhelmina Spankeren, Wilspa, Spanker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348</meta:user-defined>
    <meta:user-defined meta:name="OVERHEIDop.GmbID/DC.identifier">gmb-2023-213348</meta:user-defined>
    <meta:user-defined meta:name="OVERHEIDop.versieInformatie"/>
  </office:meta>
</office:document-meta>
</file>