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ulevard Magenta, plaatsen borden voor bekendmaken exposi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069 Boulevard Magenta.</text:p>
            <text:p text:style-name="common-al">Activiteit: Plaatsen borden voor bekendmaken expositie.</text:p>
            <text:p text:style-name="common-al">Datum: 16 mei 2023 tot en met 30 mei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Boulevard Magenta, plaatsen borden voor bekendmaken expositie, gemeente Rhe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43</meta:user-defined>
    <meta:user-defined meta:name="OVERHEIDop.GmbID/DC.identifier">gmb-2023-213343</meta:user-defined>
    <meta:user-defined meta:name="OVERHEIDop.versieInformatie"/>
  </office:meta>
</office:document-meta>
</file>