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8926 - het bouwen van dakramen aan voorzijde van de woning op de locatie Havenstraat 142, 1506 PP Zaandam</text:p>
            <text:p text:style-name="common-al">Besluit verzonden: 12-05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2-05-2023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13342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342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892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342</meta:user-defined>
    <meta:user-defined meta:name="OVERHEIDop.GmbID/DC.identifier">gmb-2023-213342</meta:user-defined>
    <meta:user-defined meta:name="OVERHEIDop.versieInformatie"/>
  </office:meta>
</office:document-meta>
</file>