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plaatsen van de voordeur, het plaatsen van 2 dakramen, het intern verbouwen en het plaatsen van een luifel aan Achterveldseweg 32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6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0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33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plaatsen van de voordeur, het plaatsen van 2 dakramen, het intern verbouwen en het plaatsen van een luifel aan Achterveldseweg 32 Achtervel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34</meta:user-defined>
    <meta:user-defined meta:name="OVERHEIDop.GmbID/DC.identifier">gmb-2023-21334</meta:user-defined>
    <meta:user-defined meta:name="OVERHEIDop.versieInformatie"/>
  </office:meta>
</office:document-meta>
</file>