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plaatsen van 20 aankondigingsborden Ned. Openlucht Museum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5329 ESH Media.</text:p>
            <text:p text:style-name="common-al">Activiteit: Plaatsen van 20 aankondigingsborden Ned. Openlucht museum.</text:p>
            <text:p text:style-name="common-al">Datum: 29 mei 2023 tot en met 12 juni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3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ESH Media, plaatsen van 20 aankondigingsborden Ned. Openlucht Museum, gemeente Rhe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338</meta:user-defined>
    <meta:user-defined meta:name="OVERHEIDop.GmbID/DC.identifier">gmb-2023-213338</meta:user-defined>
    <meta:user-defined meta:name="OVERHEIDop.versieInformatie"/>
  </office:meta>
</office:document-meta>
</file>