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Beetsterweg 20, 9244GC Beetsterzwaag</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APV-ontheffing op de locatie Beetsterweg 20, 9244GC Beetsterzwaag. De aanvraag is geregistreerd onder zaaknummer Z2023-00002371. De aanvraag betreft:</text:p>
            <text:p text:style-name="common-al">ontheffing drank en horeca voor muziek op Oud Beets op 13 mei 2023.</text:p>
            <text:p text:style-name="common-al">
            <text:span text:style-name="nadrukvet">Inzage</text:span>
          </text:p>
            <text:p text:style-name="common-al">OAB</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3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ontheffing, Beetsterweg 20, 9244GC Beetsterzwaag</meta:user-defined>
    <meta:user-defined meta:name="DCTERMS.W3CDTF/DCTERMS.available">2023-05-16</meta:user-defined>
    <meta:user-defined meta:name="DCTERMS.W3CDTF/OVERHEIDop.jaargang">2023</meta:user-defined>
    <meta:user-defined meta:name="OVERHEIDop.publicationIssue">213337</meta:user-defined>
    <meta:user-defined meta:name="OVERHEIDop.GmbID/DC.identifier">gmb-2023-213337</meta:user-defined>
    <meta:user-defined meta:name="OVERHEIDop.versieInformatie"/>
  </office:meta>
</office:document-meta>
</file>