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Scharendijke, Brouwersdam, zuidelijke asfalt uitstul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Scharendijke, Brouwersdam, zuidelijke asfalt uitstulping.</text:span>
          </text:p>
            <text:p text:style-name="common-al">Zaakomschrijving: het schenken van alcohol tijdens Beachboom 2023, art 35 Alcoholwet </text:p>
            <text:p text:style-name="common-al">Zaaknummer: 860564</text:p>
            <text:p text:style-name="common-al">Beschikking datum verzonden: 1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33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3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3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60564</meta:user-defined>
    <meta:user-defined meta:name="DCTERMS.abstract"> het schenken van alcohol tijdens Beachboom 2023, art 35 Alcoholwet </meta:user-defined>
    <dc:language>nl</dc:language>
    <meta:user-defined meta:name="OVERHEIDop.locatietype/OVERHEIDop.gebiedsmarkering">Punt</meta:user-defined>
    <meta:user-defined meta:name="DC.title">Ontheffing zwakalcoholische dranken verleend, Scharendijke, Brouwersdam, zuidelijke asfalt uitstulping</meta:user-defined>
    <meta:user-defined meta:name="DCTERMS.W3CDTF/DCTERMS.available">2023-05-16</meta:user-defined>
    <meta:user-defined meta:name="DCTERMS.W3CDTF/OVERHEIDop.jaargang">2023</meta:user-defined>
    <meta:user-defined meta:name="OVERHEIDop.publicationIssue">213333</meta:user-defined>
    <meta:user-defined meta:name="OVERHEIDop.GmbID/DC.identifier">gmb-2023-213333</meta:user-defined>
    <meta:user-defined meta:name="OVERHEIDop.versieInformatie"/>
  </office:meta>
</office:document-meta>
</file>