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ral Event/Threshold Sports, doorkomst wielertoertocht The Big Ride for Africa, Velp, Rheden, De Steeg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2206 Central Events/Threshold Sports.</text:p>
            <text:p text:style-name="common-al">Activiteit: Doorkomst wielertoertocht The Big Ride for Africa.</text:p>
            <text:p text:style-name="common-al">Datum: 15 juni 2023 tussen 12.00 uur en 14.30 uur.</text:p>
            <text:p text:style-name="common-al">Plaats: Velp, Rheden (Posbank, Nat.Park Veluwezoom) De Steeg en Laag-So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entral Event/Threshold Sports, doorkomst wielertoertocht The Big Ride for Africa, Velp, Rheden, De Steeg en Laag-So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32</meta:user-defined>
    <meta:user-defined meta:name="OVERHEIDop.GmbID/DC.identifier">gmb-2023-213332</meta:user-defined>
    <meta:user-defined meta:name="OVERHEIDop.versieInformatie"/>
  </office:meta>
</office:document-meta>
</file>