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kennisgeving, Partiele herziening Buitengebied Venray 2010 – Vesaliuslaan,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ray zijn voornemens, op grond van artikel 1.3.1 Besluit ruimtelijke ordening, het volgende bestemmingsplan voor te bereiden:</text:p>
            <text:p text:style-name="al">- Partiele herziening Buitengebied Venray 2010 – Vesaliuslaan (NL.IMRO.0984.BP22031-CO01) </text:p>
            <text:p text:style-name="al">Het plan heeft betrekking op het uitbreiden van de woonbestemming ter plaatse van 4 woningen aan de Vesaliuslaan 6 tm 12 te Venray. Hiermee worden geen extra woningen gerealiseerd maar enkel de tuinen verdiept. </text:p>
            <text:p text:style-name="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3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OVERHEIDop.referentienummer">HZ_BP-2023-0061</meta:user-defined>
    <meta:user-defined meta:name="DCTERMS.abstract">Bekendmaking voornemen bestemmingsplan</meta:user-defined>
    <dc:language>nl</dc:language>
    <meta:user-defined meta:name="OVERHEIDop.locatietype/OVERHEIDop.gebiedsmarkering">Vlak</meta:user-defined>
    <meta:user-defined meta:name="DC.title">Bestemmingsplan, kennisgeving, Partiele herziening Buitengebied Venray 2010 – Vesaliuslaan, Venray</meta:user-defined>
    <meta:user-defined meta:name="DCTERMS.W3CDTF/DCTERMS.available">2023-05-26</meta:user-defined>
    <meta:user-defined meta:name="DCTERMS.W3CDTF/OVERHEIDop.jaargang">2023</meta:user-defined>
    <meta:user-defined meta:name="OVERHEIDop.publicationIssue">213331</meta:user-defined>
    <meta:user-defined meta:name="OVERHEIDop.GmbID/DC.identifier">gmb-2023-213331</meta:user-defined>
    <meta:user-defined meta:name="OVERHEIDop.versieInformatie"/>
  </office:meta>
</office:document-meta>
</file>