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BQ and Sweet Treats</text:span>
          </text:p>
            <text:p text:style-name="common-al">innemen van een standplaats op 20 mei, 2 juni, 1 juli, 5 augustus, 2 september en 7 oktober 2023 op het plein aan de Vispoort (Unieplein) in Kampen. De standplaats wordt ingenomen met een tent om BBQ te koken (verzenddatum 10-05-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33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3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3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standplaatsvergunning Vispoort in Kampen</meta:user-defined>
    <meta:user-defined meta:name="DCTERMS.W3CDTF/DCTERMS.available">2023-05-16</meta:user-defined>
    <meta:user-defined meta:name="DCTERMS.W3CDTF/OVERHEIDop.jaargang">2023</meta:user-defined>
    <meta:user-defined meta:name="OVERHEIDop.publicationIssue">213330</meta:user-defined>
    <meta:user-defined meta:name="OVERHEIDop.GmbID/DC.identifier">gmb-2023-213330</meta:user-defined>
    <meta:user-defined meta:name="OVERHEIDop.versieInformatie"/>
  </office:meta>
</office:document-meta>
</file>