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olenweg 20 A Harskamp, het tijdelijk gebruiken van een bijgebouw voor een hout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3</text:p>
            <text:p text:style-name="common-al">Zaaknummer 2022W25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olenweg 20 A Harskamp, het tijdelijk gebruiken van een bijgebouw voor een houtbouwbedrijf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3</meta:user-defined>
    <meta:user-defined meta:name="OVERHEIDop.GmbID/DC.identifier">gmb-2023-21333</meta:user-defined>
    <meta:user-defined meta:name="OVERHEIDop.versieInformatie"/>
  </office:meta>
</office:document-meta>
</file>