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ntlemen’s House, bbq battle voor klan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363 Gentlemen’s House.</text:p>
            <text:p text:style-name="common-al">Activiteit: BBQ Battle voor klanten.</text:p>
            <text:p text:style-name="common-al">Datum: 18 juni 2023 van 10.00 uur tot 20.00 uur.</text:p>
            <text:p text:style-name="common-al">Plaats: Velp, schoolplein Emmastraat 2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ntlemen’s House, bbq battle voor klanten, Vel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28</meta:user-defined>
    <meta:user-defined meta:name="OVERHEIDop.GmbID/DC.identifier">gmb-2023-213328</meta:user-defined>
    <meta:user-defined meta:name="OVERHEIDop.versieInformatie"/>
  </office:meta>
</office:document-meta>
</file>