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voor project bedrijvenpark De Kroon, gemeente IJssel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dres: tussen de A2 en de N 210, gemeente IJsselstein Kadastrale aanduiding percelen: gemeente IJsselstein secties H198, groot 1.295 m2; H247, groot 905 m2; H490, groot 255 m2; H491, groot 110 m2; H549, groot 17.910 m2; H559, groot 3.050 m2; een gedeelte van H673, groot circa 6.310 m2 en een gedeelte van H795, groot circa 20.675 m2. Totale grootte percelen: circa 50.510 m2.  De gemeente IJsselstein is van plan op bovengenoemde percelen grond te verkopen aan een ontwikkelaar (De Kroon IJsselstein Ontwikkeling B.V. gevestigd te Nieuwegein).  <text:span text:style-name="nadrukvet"/></text:p>
            <text:p text:style-name="al">
            <text:span text:style-name="nadrukvet"/>
          </text:p>
            <text:p text:style-name="al">
            <text:span text:style-name="nadrukvet"/>
          </text:p>
            <text:p text:style-name="al"/>
            <text:p text:style-name="al">De gemeente IJsselstein heeft al lange tijd de wens om een uitbreiding van haar bedrijventerreinen te bewerkstellen om haar lokale en regionale bedrijven expansieruimte te bieden. De ontwikkeling van bedrijvenpark De Kroon is ook opgenomen in de omgevingsvisie van de Provincie Utrecht. De grondverkoop maakt het mogelijk het bedrijvenpark aan de N210 te realiseren. Daardoor mag redelijkerwijs worden aangenomen dat uitsluitend De Kroon IJsselstein Ontwikkeling B.V. kan worden aangemerkt als enige serieuze gegadigde voor de voorgenomen ontwikkeling. </text:p>
            <text:p text:style-name="al"/>
            <text:p text:style-name="al">Die onlosmakelijke verbondenheid blijkt uit het volgende: </text:p>
            <text:p text:style-name="al">• De Kroon IJsselstein Ontwikkeling B.V. is de enige serieuze gegadigde voor die aankoop, zodat alleen zij daarmee tot de beoogde ontwikkeling van het bedrijvenpark De Kroon kan overgaan, gelet op haar naast gelegen grondeigendom. </text:p>
            <text:p text:style-name="al">• Na een lange voorgeschiedenis is de ontwikkelaar enkel bereid gebleken om tot de ontwikkeling van bedrijvenpark De Kroon over te gaan onder de voorwaarde dat de gemeente haar gronden verkoopt aan de ontwikkelaar ten behoeve van de aanleg van een bedrijvenpark. </text:p>
            <text:p text:style-name="al">• Vanwege het eigendom van De Kroon IJsselstein Ontwikkeling B.V. op bedrijvenpark De Kroon is het niet reëel dat een andere potentiële koper van de gemeentegronden aan De Kroon tot de ontwikkeling van het bedrijvenpark De Kroon kan overgaan. </text:p>
            <text:p text:style-name="al">• De gemeente acht het door De Kroon IJsselstein Ontwikkeling B.V. te ontwikkelen bedrijvenpark De Kroon wenselijk, gelet op de roep van ondernemers naar nieuwe bedrijfslocaties en gelet op de door Provincie Utrecht vastgestelde visie voor woonwerklocaties in de regio Utrecht. </text:p>
            <text:p text:style-name="al"/>
            <text:p text:style-name="al"> Gelet op het voorgaande is de gemeente van mening dat De Kroon IJsselstein Ontwikkeling B.V. de enige serieuze gegadigde is om de gemeentegronden tussen de A2 en de N210 te kopen, teneinde de ontwikkeling van bedrijvenpark De Kroon mogelijk te maken.</text:p>
            <text:p text:style-name="al"/>
            <text:p text:style-name="al">
            <text:span text:style-name="nadrukvet">Vervaltermijn</text:span>
          </text:p>
            <text:p text:style-name="al"/>
            <text:p text:style-name="al">Mocht een belanghebbende bezwaren hebben tegen deze uitgifte aan voornoemde ontwikkelaar, dan dient hij die bezwaren binnen drie weken na publicatie van dit bericht op www.overheid.nl kenbaar te maken door een kort geding aanhangig te maken bij de rechtbank Midden-Nederland en de gemeente IJsselstein daarover tegelijkertijd te informeren via overheid.nl. Blijft een kort geding uit, dan is de gemeente vrij om (verder) gevolg te geven aan haar voornemen tot verkoop.</text:p>
            <text:p text:style-name="al"/>
            <text:p text:style-name="al">Met deze publicatie geeft de gemeente uitvoering aan het arrest van de Hoge Raad van 26 november 2021 (ECLI:NL:HR:2021:177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332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2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2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IJsselstein</meta:user-defined>
    <meta:user-defined meta:name="OVERHEID.Informatietype/DC.type">officiële publicatie</meta:user-defined>
    <meta:user-defined meta:name="OVERHEIDop.Rubriek/DC.type">overige overheidsinformatie</meta:user-defined>
    <meta:user-defined meta:name="OVERHEID.Gemeente/OVERHEID.authority">IJsselstein</meta:user-defined>
    <meta:user-defined meta:name="OVERHEID.Gemeente/DCTERMS.publisher">IJsselstein</meta:user-defined>
    <meta:user-defined meta:name="OVERHEID.TaxonomieBeleidsagendaDecentraal/OVERHEID.category">Recht | Burgerlijk recht</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oorgenomen grondverkoop voor project bedrijvenpark De Kroon, gemeente IJsselstein</meta:user-defined>
    <meta:user-defined meta:name="DCTERMS.W3CDTF/DCTERMS.available">2023-05-16</meta:user-defined>
    <meta:user-defined meta:name="DCTERMS.W3CDTF/OVERHEIDop.jaargang">2023</meta:user-defined>
    <meta:user-defined meta:name="OVERHEIDop.publicationIssue">213326</meta:user-defined>
    <meta:user-defined meta:name="OVERHEIDop.GmbID/DC.identifier">gmb-2023-213326</meta:user-defined>
    <meta:user-defined meta:name="OVERHEIDop.versieInformatie"/>
  </office:meta>
</office:document-meta>
</file>