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Fazantplein 18 in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3 een besluit genomen op de aanvraag met zaaknummer Z2023-00449 voor het plaatsen van een schutting op locatie Fazantplein 18 in Silvolde. De vergunning is verzonden op 15 me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et plaatsen van een schutting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15 me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1332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2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2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Fazantplein 18 in Silvolde</meta:user-defined>
    <dc:language>nl</dc:language>
    <meta:user-defined meta:name="OVERHEIDop.locatietype/OVERHEIDop.gebiedsmarkering">Punt</meta:user-defined>
    <meta:user-defined meta:name="DC.title">Kennisgeving besluit op Aanvraag beschikking behandelen WABO, Fazantplein 18 in Silvolde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324</meta:user-defined>
    <meta:user-defined meta:name="OVERHEIDop.GmbID/DC.identifier">gmb-2023-213324</meta:user-defined>
    <meta:user-defined meta:name="OVERHEIDop.versieInformatie"/>
  </office:meta>
</office:document-meta>
</file>