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agrarisch technisch hulpbedrijf met vee aan Zandsteeg 16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veranderen van een agrarisch technisch hulpbedrijf met vee </text:p>
            <text:p text:style-name="common-al">Locatie: Zandsteeg 16, 5836 AV, Sambeek</text:p>
            <text:p text:style-name="common-al">Datum ontvangen: 31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32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een agrarisch technisch hulpbedrijf met vee aan Zandsteeg 16 te Sambee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23</meta:user-defined>
    <meta:user-defined meta:name="OVERHEIDop.GmbID/DC.identifier">gmb-2023-213323</meta:user-defined>
    <meta:user-defined meta:name="OVERHEIDop.versieInformatie"/>
  </office:meta>
</office:document-meta>
</file>