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Doorkomst ZLM To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te Woensdrecht op 10 juni 2023 van 13:00 uur tot 15:00 uur</text:span>
          </text:p>
            <text:p text:style-name="al">In verband met de doorkomst van de ZLM Tour door Woensdrecht, Hoogerheide en Huijbergen worden er tijdelijke verkeersmaatregelen ingesteld voor de volgende straten:</text:p>
            <text:p text:style-name="al">Parkeerverbod voor gedeelten van Dorpsstraat te Woensdrecht.</text:p>
            <text:p text:style-name="al">Verzonden 8 mei 2023</text:p>
            <text:p text:style-name="al"/>
            <text:p text:style-name="al">
            <text:span text:style-name="nadrukcur">Hoogerheide, 17 mei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3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Tijdelijke verkeersmaatregelen - Doorkomst ZLM Tou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22</meta:user-defined>
    <meta:user-defined meta:name="OVERHEIDop.GmbID/DC.identifier">gmb-2023-213322</meta:user-defined>
    <meta:user-defined meta:name="OVERHEIDop.versieInformatie"/>
  </office:meta>
</office:document-meta>
</file>