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stelplek voor PV-panelen, Beekseweg 2a, 7038E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opstelplek voor PV-panelen op locatie Beekseweg 2a, 7038EA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5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331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eekseweg 2a, 7038EA Zeddam</meta:user-defined>
    <dc:language>nl</dc:language>
    <meta:user-defined meta:name="OVERHEIDop.locatietype/OVERHEIDop.gebiedsmarkering">Punt</meta:user-defined>
    <meta:user-defined meta:name="DC.title">Aanvraag vergunning voor het realiseren van een opstelplek voor PV-panelen, Beekseweg 2a, 7038EA Zed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16</meta:user-defined>
    <meta:user-defined meta:name="OVERHEIDop.GmbID/DC.identifier">gmb-2023-213316</meta:user-defined>
    <meta:user-defined meta:name="OVERHEIDop.versieInformatie"/>
  </office:meta>
</office:document-meta>
</file>